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b2d8" officeooo:paragraph-rsid="0013b2d8"/>
    </style:style>
    <style:style style:name="P2" style:family="paragraph" style:parent-style-name="Standard">
      <style:paragraph-properties fo:text-align="justify" style:justify-single-word="false"/>
      <style:text-properties officeooo:rsid="0013b2d8" officeooo:paragraph-rsid="0013b2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ziałań priorytetowych dla rejonu nr 1 </text:p>
      <text:p text:style-name="P1">na okres 01.07.2024 r. – 31.12.2024 r.</text:p>
      <text:p text:style-name="P2"/>
      <text:p text:style-name="P2"/>
      <text:p text:style-name="P2">Rejon: Zespół Parkowo Dworski i Folwaryczny w Wiśniowej – gdzie dochodzi do gromadzenia się osób spożywania alkoholu oraz zakłócania porządku publicznego przez te osoby. </text:p>
      <text:p text:style-name="P2">Cel do osiągnięcia w okresie 01.07.2024 r. Do 31.07.2024 r. </text:p>
      <text:p text:style-name="P2">- ograniczenie lub wyeliminowanie zjawiska</text:p>
      <text:p text:style-name="P2">Proponowane działanie </text:p>
      <text:p text:style-name="P2">- w ramach obchodu rejonu kontrola miejsca zagrożonego w spólnych patrolach dzielnicowych<text:line-break/>i bezwzględne reagowanie na przedmiotowe zagrożeni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1M58S</meta:editing-duration>
    <meta:editing-cycles>3</meta:editing-cycles>
    <meta:generator>LibreOffice/7.5.2.2$Windows_X86_64 LibreOffice_project/53bb9681a964705cf672590721dbc85eb4d0c3a2</meta:generator>
    <dc:date>2024-09-20T11:13:13.960000000</dc:date>
    <meta:document-statistic meta:table-count="0" meta:image-count="0" meta:object-count="0" meta:page-count="1" meta:paragraph-count="7" meta:word-count="71" meta:character-count="518" meta:non-whitespace-character-count="448"/>
    <meta:user-defined meta:name="Info 1"/>
    <meta:user-defined meta:name="Info 2"/>
    <meta:user-defined meta:name="Info 3"/>
    <meta:user-defined meta:name="Info 4"/>
  </office:meta>
</office:document-meta>
</file>