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b2d8" officeooo:paragraph-rsid="0013b2d8"/>
    </style:style>
    <style:style style:name="P2" style:family="paragraph" style:parent-style-name="Standard">
      <style:paragraph-properties fo:text-align="justify" style:justify-single-word="false"/>
      <style:text-properties officeooo:rsid="0013b2d8" officeooo:paragraph-rsid="0013b2d8"/>
    </style:style>
    <style:style style:name="P3" style:family="paragraph" style:parent-style-name="Standard">
      <style:paragraph-properties fo:text-align="justify" style:justify-single-word="false"/>
      <style:text-properties officeooo:rsid="0013b2d8" officeooo:paragraph-rsid="0013b2d8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3b2d8" officeooo:paragraph-rsid="0013b2d8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" style:family="text">
      <style:text-properties officeooo:rsid="0013ca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ń priorytetowych dla rejonu nr 1 </text:p>
      <text:p text:style-name="P1">na okres 01.0<text:span text:style-name="T1">1</text:span>.2024 r. – 3<text:span text:style-name="T1">0</text:span>.<text:span text:style-name="T1">06</text:span>.202<text:span text:style-name="T1">5</text:span> r.</text:p>
      <text:p text:style-name="P2"/>
      <text:p text:style-name="P2"/>
      <text:p text:style-name="P4">DK 986 miejscowość Szufnarowa </text:p>
      <text:p text:style-name="P5">- wymiana nawierzchni jezdni (wpływ na bezpieczeństwo przemieszczania się pojazdów) </text:p>
      <text:p text:style-name="P5">- budowa chodnika (znaczny wpływ na bezpieczeństwo przemieszczania się pieszych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7M10S</meta:editing-duration>
    <meta:editing-cycles>4</meta:editing-cycles>
    <meta:generator>LibreOffice/7.5.2.2$Windows_X86_64 LibreOffice_project/53bb9681a964705cf672590721dbc85eb4d0c3a2</meta:generator>
    <dc:date>2025-01-14T08:30:23.119000000</dc:date>
    <meta:document-statistic meta:table-count="0" meta:image-count="0" meta:object-count="0" meta:page-count="1" meta:paragraph-count="5" meta:word-count="37" meta:character-count="276" meta:non-whitespace-character-count="240"/>
    <meta:user-defined meta:name="Info 1"/>
    <meta:user-defined meta:name="Info 2"/>
    <meta:user-defined meta:name="Info 3"/>
    <meta:user-defined meta:name="Info 4"/>
  </office:meta>
</office:document-meta>
</file>