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b2d8" officeooo:paragraph-rsid="0016f24b"/>
    </style:style>
    <style:style style:name="P2" style:family="paragraph" style:parent-style-name="Standard">
      <style:paragraph-properties fo:text-align="center" style:justify-single-word="false"/>
      <style:text-properties officeooo:rsid="0013b2d8" officeooo:paragraph-rsid="0016f24b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3b2d8" officeooo:paragraph-rsid="0016f24b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" style:family="text">
      <style:text-properties officeooo:rsid="0017f9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 działań priorytetowych dla rejonu nr 2 </text:p>
      <text:p text:style-name="P2">na okres 01.0<text:span text:style-name="T1">1</text:span>.2024 r. – 3<text:span text:style-name="T1">0</text:span>.<text:span text:style-name="T1">06</text:span>.202<text:span text:style-name="T1">5</text:span> r.</text:p>
      <text:p text:style-name="P2"/>
      <text:p text:style-name="P2"/>
      <text:p text:style-name="P3">DK 988 miejscowość Kalembina</text:p>
      <text:p text:style-name="P4">- wymiana nawierzchni jezdni (wpływ na bezpieczeństwo przemieszczania się pojazdów)</text:p>
      <text:p text:style-name="P4">- remont chodnika w kierunku miejscowości Wiśniowa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Arial, Helvetic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M55S</meta:editing-duration>
    <meta:editing-cycles>4</meta:editing-cycles>
    <meta:generator>LibreOffice/7.5.2.2$Windows_X86_64 LibreOffice_project/53bb9681a964705cf672590721dbc85eb4d0c3a2</meta:generator>
    <dc:date>2025-01-14T08:31:35.736000000</dc:date>
    <meta:document-statistic meta:table-count="0" meta:image-count="0" meta:object-count="0" meta:page-count="1" meta:paragraph-count="5" meta:word-count="34" meta:character-count="243" meta:non-whitespace-character-count="212"/>
    <meta:user-defined meta:name="Info 1"/>
    <meta:user-defined meta:name="Info 2"/>
    <meta:user-defined meta:name="Info 3"/>
    <meta:user-defined meta:name="Info 4"/>
  </office:meta>
</office:document-meta>
</file>