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lan priorytetowy – Rejon nr I</text:p>
      <text:p text:style-name="Standard"/>
      <text:p text:style-name="Standard"/>
      <text:p text:style-name="Standard">Plan działań priorytetowych realizowany w okresie od 01.01.2026r. Do 30.06.2026r. dotyczący podjęcia działań zmierzających do zwiększenia bezpieczeństwa pieszych korzystających z drogi wojewódzkiej nr 986 w miejscowości Szufnarowa poprzez współpracę z sołtysem wsi oraz radnymi w sprawie budowy chod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1T13:48:16.87</meta:creation-date>
    <dc:date>2026-02-11T13:58:58.94</dc:date>
    <meta:editing-duration>PT5M36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2" meta:word-count="44" meta:character-count="334"/>
  </office:meta>
</office:document-meta>
</file>