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Plan priorytetowy – Rejon nr II</text:p>
      <text:p text:style-name="Standard"/>
      <text:p text:style-name="Standard"/>
      <text:p text:style-name="Standard">Plan działań priorytetowych realizowany w okresie od 01.01.2026r. Do 30.06.2026r. Dotyczący podjęcia działań zmierzających do uświadomienia mieszkańcom wsi Markuszowa o ciążącym na nich obowiązku właściwego oznakowania posesji nr porządkowym. Prawidłowo umieszczona numeracja w znacznym stopniu ułatwia zlokalizowanie i dotarcie służbom do miejsca gdzie potrzebna jest pomo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11T13:48:16.87</meta:creation-date>
    <meta:document-statistic meta:table-count="0" meta:image-count="0" meta:object-count="0" meta:page-count="1" meta:paragraph-count="2" meta:word-count="52" meta:character-count="406"/>
    <dc:date>2026-02-11T13:53:53.58</dc:date>
    <meta:editing-duration>PT5M36S</meta:editing-duration>
    <meta:editing-cycles>1</meta:editing-cycles>
    <meta:generator>OpenOffice/4.1.15$Win32 OpenOffice.org_project/4115m2$Build-9813</meta:generator>
  </office:meta>
</office:document-meta>
</file>